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4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I ekologicznego konkursu szkolnego</text:span> <text:span text:style-name="T1">“</text:span><text:span text:style-name="T2">Drugie życie śmieci”</text:span></text:p>
      <text:p text:style-name="P2"/>
      <text:list xml:id="list3333702334223859019" text:style-name="WWNum2">
        <text:list-item>
          <text:p text:style-name="P4">Organizatorami <text:s/>konkursu są uczniowie klasy II Salezjańskiego Liceum Ogólnokształcącego, zgromadzeni wokół przedmiotu <text:s/>“Przyroda”</text:p>
        </text:list-item>
        <text:list-item>
          <text:p text:style-name="P4">Zadanie konkursowe polega na wykonaniu pracy w technice <text:span text:style-name="T1">upcyklingu.</text:span></text:p>
        </text:list-item>
        <text:list-item>
          <text:p text:style-name="P4">W rozumieniu organizatorów <text:span text:style-name="T1">upcykling to forma przetwarzania wtórnego odpadów, w wyniku którego powstają produkty o wartości wyższej, traktowane jako wartościowsze surowce. </text:span></text:p>
        </text:list-item>
        <text:list-item>
          <text:p text:style-name="P4">Wybór materiałów potrzebnych do stworzenia pracy należy do uczestnika, wyjątek stanowi ewentualne zasilanie: jego zasada działania wymaga zastosowania odnawialnych źródeł energii ( np. panel słoneczny ) </text:p>
        </text:list-item>
        <text:list-item>
          <text:p text:style-name="P4">Do zadań organizatora należy powołanie komisji konkursowej prowadzącej ocenę prac.</text:p>
        </text:list-item>
        <text:list-item>
          <text:p text:style-name="P4">Prace będą nagrodzone <text:s/>w następujących kategoriach:</text:p>
        </text:list-item>
      </text:list>
      <text:list xml:id="list1114286576117635072" text:style-name="WWNum1">
        <text:list-item>
          <text:p text:style-name="P5">klasy 0-3</text:p>
        </text:list-item>
        <text:list-item>
          <text:p text:style-name="P5">klasy 4-6</text:p>
        </text:list-item>
        <text:list-item>
          <text:p text:style-name="P5">klasa 7 oraz gimnazjum</text:p>
        </text:list-item>
        <text:list-item>
          <text:p text:style-name="P5">liceum</text:p>
        </text:list-item>
        <text:list-item>
          <text:p text:style-name="P5">nauczyciele.</text:p>
        </text:list-item>
      </text:list>
      <text:p text:style-name="P7"><text:s text:c="6"/>7. Autorem pracy może być osoba indywidualna lub maksymalnie trzy osobowy zespół.</text:p>
      <text:p text:style-name="P7"><text:s text:c="6"/>8. Twórcy zespołu muszą być zgromadzeni wokół jednej z wyżej przedstawionych <text:s text:c="8"/>kategorii wiekowych. </text:p>
      <text:p text:style-name="P7"><text:s text:c="7"/>9. <text:s/>Ostateczny termin przyjmowania prac to <text:span text:style-name="T1">15 maja 2018 roku. </text:span><text:s/>Uczestnicy składają je do wychowawców, lub przedstawicieli organizatorów : Karola Rogali, ? ..</text:p>
      <text:p text:style-name="P7"><text:s text:c="6"/>10. Pracę należy podpisać w widocznym miejscu oraz załączyć do niej wypełnioną Kartę Uczestnika, zgodnie ze wzorem zamieszczonym w załączniku. W przypadku braku spełnienia powyższych wymogów, następuje dyskwalifikacja. </text:p>
      <text:p text:style-name="P7"><text:s text:c="7"/>11. Z chwilą oddania pracy, uczestnicy <text:s/>przekazują wyłączne prawa własności Radzie Rodziców. <text:s text:c="6"/></text:p>
      <text:p text:style-name="P7"><text:s text:c="7"/>12. Rozstrzygnięcie konkursu nastąpi 20 maja 2018 roku, podczas Pikniku Majowego.</text:p>
      <text:p text:style-name="P7"><text:s text:c="7"/>13. Od decyzji komisji konkursowej lub organizatorów nie przysługuje odwołanie <text:s/></text:p>
      <text:p text:style-name="P1"><text:s text:c="7"/>14. Organizatorzy zastrzegają sobie wyłączne prawo do zmiany zapisów powyższego regulaminu.</text:p>
      <text:p text:style-name="P1"/>
      <text:p text:style-name="P1"><text:span text:style-name="T1">Cele konkursu:</text:span></text:p>
      <text:list xml:id="list7484555498572760633" text:style-name="WWNum3">
        <text:list-item>
          <text:p text:style-name="P6"><text:span text:style-name="T1">popularyzacja ekologicznego stylu życia</text:span></text:p>
        </text:list-item>
        <text:list-item>
          <text:p text:style-name="P6"><text:span text:style-name="T1">aktywizacja społeczności szkolnej</text:span></text:p>
        </text:list-item>
        <text:list-item>
          <text:p text:style-name="P6"><text:span text:style-name="T1">rewitalizacja terenu szkoły, poprzez wykorzystanie przedmiotów stworzonych w technice upcyklingu </text:span></text:p>
        </text:list-item>
      </text:list>
      <text:p text:style-name="P7"><text:s text:c="12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256" meta:character-count="2012" meta:non-whitespace-character-count="1699"/>
    <meta:generator>LibreOffice/5.2.2.2$Windows_x86 LibreOffice_project/8f96e87c890bf8fa77463cd4b640a2312823f3ad</meta:generator>
  </office:meta>
</office:document-meta>
</file>