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font-size-complex="11pt"/>
    </style:style>
    <style:style style:name="P2" style:family="paragraph" style:parent-style-name="Standard">
      <style:text-properties fo:font-size="11pt" fo:language="pl" fo:country="PL" style:font-name-asian="Times New Roman" style:font-size-asian="11pt" style:font-name-complex="Times New Roman" style:font-size-complex="11pt"/>
    </style:style>
    <style:style style:name="P3" style:family="paragraph" style:parent-style-name="Standard">
      <style:text-properties fo:color="#000000" fo:font-size="11pt" fo:language="pl" fo:country="PL" style:font-name-asian="Times New Roman" style:font-size-asian="11pt" style:font-name-complex="Times New Roman" style:font-size-complex="11pt"/>
    </style:style>
    <style:style style:name="P4" style:family="paragraph" style:parent-style-name="Standard">
      <style:text-properties fo:color="#e9322c" fo:font-size="11pt" fo:language="pl" fo:country="PL" fo:font-weight="bold" style:font-name-asian="Calibri1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style:font-name-asian="Calibri1" style:font-size-asian="11pt" style:font-name-complex="Times New Roman" style:font-size-complex="11pt"/>
    </style:style>
    <style:style style:name="T3" style:family="text">
      <style:text-properties fo:color="#e9322c" fo:font-size="11pt" fo:language="pl" fo:country="PL" fo:font-weight="bold" style:font-name-asian="Calibri1" style:font-size-asian="11pt" style:font-weight-asian="bold" style:font-name-complex="Times New Roman" style:font-size-complex="11pt" style:font-weight-complex="bold"/>
    </style:style>
    <style:style style:name="T4" style:family="text">
      <style:text-properties fo:color="#231f20" fo:font-size="11pt" fo:language="pl" fo:country="PL" style:font-name-asian="Calibri1" style:font-size-asian="11pt" style:font-name-complex="Times New Roman" style:font-size-complex="11pt"/>
    </style:style>
    <style:style style:name="T5" style:family="text">
      <style:text-properties fo:color="#000000" fo:font-size="11pt" fo:language="pl" fo:country="PL" style:font-name-asian="Times New Roman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I <text:s/>edycja akcji ZBIERAJ Z KLASĄ</text:span></text:p>
      <text:p text:style-name="P1"/>
      <text:p text:style-name="P1"/>
      <text:p text:style-name="Standard"><text:span text:style-name="T3">European Recycling Platform</text:span><text:span text:style-name="T2"> - </text:span><text:span text:style-name="T4"><text:s/>Polska Organizacja Odzysku SEiE i Organizacja Odzysku Opakowań S.A.</text:span><text:span text:style-name="T1"> wraz z ambasadorami akcji Justyną Tomańską i Mariuszem Totoszko oraz operator projektu Remondis Electrorecycling Sp. z o.o. przedstawiają VI edycję akcji pro-ekologicznej </text:span></text:p>
      <text:p text:style-name="Standard"><text:span text:style-name="T1">„ZBIERAJ Z KLASĄ ” pod honorowym patronatem Rzecznika Praw Dziecka.</text:span></text:p>
      <text:p text:style-name="P1"/>
      <text:p text:style-name="Standard"><text:span text:style-name="T1">„ZBIERAJ Z KLASĄ” to akcja pro-ekologiczna, której celem jest edukacja dzieci w zakresie ekologii. </text:span></text:p>
      <text:p text:style-name="Standard"><text:span text:style-name="T1">Chcemy nie tylko edukować, ale także zmotywować najmłodszych do ochrony naszej planety poprzez działania pro–ekologiczne np. segregowanie śmieci, zbieranie zużytych baterii czy elektrośmieci.</text:span></text:p>
      <text:p text:style-name="P1"/>
      <text:p text:style-name="Standard"><text:span text:style-name="T1">Jak pokazuje doświadczenie lat ubiegłych, akcja ma głęboki sens i wspaniały odzew. </text:span></text:p>
      <text:p text:style-name="Standard"><text:span text:style-name="T1">Dotychczas dzieci zebrały <text:s/>ponad 245 ton baterii oraz 288 ton elektrośmieci ( lata 2014-2017/18).</text:span></text:p>
      <text:p text:style-name="P1"/>
      <text:p text:style-name="Standard"><text:span text:style-name="T1">Jesteśmy przekonani, że poza budowaniem świadomości wśród dzieci i młodzieży, nic tak ich nie zmotywuje do zachowań pro-ekologicznych jak szansa zdobycia wspaniałych nagród. </text:span></text:p>
      <text:p text:style-name="P1"/>
      <text:p text:style-name="Standard"><text:span text:style-name="T1">Dzieci z placówek biorących udział w akcji „ZBIERAJ Z KLASĄ” wygrywają cenne nagrody: punkty, które można zamienić́ na produkty w sieci sklepów Empik oraz nagrody finansowe <text:s/>i wycieczki, m. in. wyjazd klasy z opiekunami na zagraniczny kemping z biurem Vacansoleil Polska ( sponsor głównej nagrody) do Francji <text:s/>- w tym do Disneylandu, wyjazd do Hiszpanii do miasta Estepona ( partner akcji) oraz wyjazdy do Ośrodka Gwarek na Mazurach <text:s/>i do luksusowego Hotelu *****Aquarius w Kołobrzegu. </text:span></text:p>
      <text:p text:style-name="P1"/>
      <text:p text:style-name="P1"/>
      <text:p text:style-name="Standard"><text:span text:style-name="T1">VI edycja ogólnopolskiej akcji rusza 17.09.2017r. <text:s/></text:span></text:p>
      <text:p text:style-name="Standard"><text:span text:style-name="T1">W mediach można zobaczyć teledysk promujący kampanię, gdyż akcję wspiera także płyta, która przybliża dzieciom zagadnienia związane z ekologią, w formie przebojowych piosenek . </text:span></text:p>
      <text:p text:style-name="Standard"><text:span text:style-name="T1">Teledysk „ZBIERAJ Z KLASĄ” promuje zarówno całą akcję, jak i wspomnianą płytę. </text:span></text:p>
      <text:p text:style-name="P1"/>
      <text:p text:style-name="P1"/>
      <text:p text:style-name="Standard"><text:span text:style-name="T1">Akcja „ZBIERAJ Z KLASĄ” to także cykl nieodpłatnych muzycznych spektakli, które poprowadzi wokalista Mariusz Totoszko oraz założycielka portalu „Najlepsze dla dzieci” Justyna Tomańska, a także <text:s/>maskotka akcji Paluszek.</text:span></text:p>
      <text:p text:style-name="Standard"><text:span text:style-name="T1">Podczas spektakli uczestnicy mają okazję zgłębić́ wiedzę z zakresu ekologii. </text:span></text:p>
      <text:p text:style-name="Standard"><text:span text:style-name="T1">Poprzez zabawę uczą się dlaczego warto dbać́ o Ziemię i zbierać́ zużyte baterie oraz elektrośmieci. </text:span></text:p>
      <text:p text:style-name="Standard"><text:span text:style-name="T1">W trakcie zajęć dzieci uczestniczą w konkursach i wygrywają nagrody w postaci płyt, książek lub map dla swojej klasy. </text:span></text:p>
      <text:p text:style-name="P1"/>
      <text:p text:style-name="Standard"><text:span text:style-name="T1">Ambasadorzy a</text:span><text:bookmark text:name="_GoBack"/><text:span text:style-name="T1">kcji od dnia 07.09.2018 r. prowadzą też autorskie audycje „ZBIERAJ Z KLASĄ” w Polskim Radio Dzieciom.</text:span></text:p>
      <text:p text:style-name="P1"/>
      <text:p text:style-name="Standard"><text:span text:style-name="T1">Robimy to wszystko po to, aby przekazać podopiecznym, jak ważne jest dbanie o środowisko. </text:span></text:p>
      <text:p text:style-name="P1"/>
      <text:p text:style-name="Standard"><text:span text:style-name="T1">Trasa spektakli VI-edycji akcji „ZBIERAJ Z KLASĄ” obejmie 20 lokalizacji w Polsce m.in. : Mińsk Mazowiecki, Sierpc, Redę, Olsztyn.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Standard"><text:span text:style-name="T5"><text:line-break/>Organizator:</text:span></text:p>
      <text:p text:style-name="P4"/>
      <text:p text:style-name="Standard"><text:span text:style-name="T3">European Recycling Platform</text:span></text:p>
      <text:p text:style-name="Standard"><text:span text:style-name="T4">ERP Polska Organizacja Odzysku SEiE i Organizacja Odzysku Opakowań S.A.</text:span></text:p>
      <text:p text:style-name="P3"/>
      <text:p text:style-name="Standard"><text:span text:style-name="T5">Operator:</text:span></text:p>
      <text:p text:style-name="Standard"><text:span text:style-name="T5">Remondis Electrorecycling</text:span></text:p>
      <text:p text:style-name="P3"/>
      <text:p text:style-name="Standard"><text:span text:style-name="T5">Wydawca:</text:span></text:p>
      <text:p text:style-name="Standard"><text:span text:style-name="T5">Magic Records</text:span></text:p>
      <text:p text:style-name="Standard"><text:span text:style-name="T5">Patron Honorowy:</text:span></text:p>
      <text:p text:style-name="Standard"><text:span text:style-name="T5">Rzecznik Praw Dziecka</text:span></text:p>
      <text:p text:style-name="P3"/>
      <text:p text:style-name="Standard"><text:span text:style-name="T5">Partnerzy:</text:span></text:p>
      <text:p text:style-name="Standard"><text:span text:style-name="T5">Najlepsze Dla Dzieci</text:span></text:p>
      <text:p text:style-name="Standard"><text:span text:style-name="T5">Bat Eko</text:span></text:p>
      <text:p text:style-name="Standard"><text:span text:style-name="T5">Toyota</text:span></text:p>
      <text:p text:style-name="Standard"><text:span text:style-name="T5">Miasto Estepona</text:span></text:p>
      <text:p text:style-name="P3"/>
      <text:p text:style-name="Standard"><text:span text:style-name="T5">Sponsorzy:</text:span></text:p>
      <text:p text:style-name="Standard"><text:span text:style-name="T5">Vacansoleil - Rodzinne Wakacje Na Kempingu</text:span></text:p>
      <text:p text:style-name="Standard"><text:span text:style-name="T5">Grupa DSF</text:span></text:p>
      <text:p text:style-name="Standard"><text:span text:style-name="T5">Aquarius - Hotel Spa and Wellness</text:span></text:p>
      <text:p text:style-name="Standard"><text:span text:style-name="T5">Gwarek - Ośrodek Wypoczynkowy - Centrum Aktywnego Wypoczynku</text:span></text:p>
      <text:p text:style-name="Standard"><text:span text:style-name="T5">ExpressMap</text:span></text:p>
      <text:p text:style-name="Standard"><text:span text:style-name="T5">Talaria Ledies SPA</text:span></text:p>
      <text:p text:style-name="Standard"><text:span text:style-name="T5">Farma Iluzji</text:span></text:p>
      <text:p text:style-name="Standard"><text:span text:style-name="T5">HulaKula</text:span></text:p>
      <text:p text:style-name="Standard"><text:span text:style-name="T5">Albayt Resort - spa&amp;golf</text:span></text:p>
      <text:p text:style-name="Standard"><text:span text:style-name="T5">Raf Trans </text:span></text:p>
      <text:p text:style-name="Standard"><text:span text:style-name="T5">Bronzzano Beach Club</text:span></text:p>
      <text:p text:style-name="P3"/>
      <text:p text:style-name="P3"/>
      <text:p text:style-name="Standard"><text:span text:style-name="T5">Partoni Medialni:</text:span></text:p>
      <text:p text:style-name="Standard"><text:span text:style-name="T5">Polskie Radio Dzieciom</text:span></text:p>
      <text:p text:style-name="Standard"><text:span text:style-name="T5">Czas Dzieci</text:span></text:p>
      <text:p text:style-name="Standard"><text:span text:style-name="T5">Miasto Dzieci</text:span></text:p>
      <text:p text:style-name="Standard"><text:span text:style-name="T5">Wydawnictwo Egmont </text:span></text:p>
      <text:p text:style-name="Standard"><text:span text:style-name="T5">Estilo!</text:span></text:p>
      <text:p text:style-name="Standard"><text:span text:style-name="T5">Portal Ekologiczny</text:span></text:p>
      <text:p text:style-name="Standard"><text:span text:style-name="T5">Mamotoja.pl</text:span></text:p>
      <text:p text:style-name="Standard"><text:span text:style-name="T5">poradnikzdrowie.pl</text:span></text:p>
      <text:p text:style-name="Standard"><text:span text:style-name="T5">Przedszkolak</text:span></text:p>
      <text:p text:style-name="Standard"><text:span text:style-name="T5">Wydawnictwo Media Rodzina</text:span></text:p>
      <text:p text:style-name="Standard"><text:span text:style-name="T5">mjakmama.pl</text:span></text:p>
      <text:p text:style-name="Standard"><text:span text:style-name="T5">Środowisko</text:span></text:p>
      <text:p text:style-name="Standard"><text:span text:style-name="T5">Odpady i Środowisko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fo:language="cs" fo:country="CZ" style:font-name-asian="ＭＳ 明朝" style:font-family-asian="'ＭＳ 明朝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Beresciuk</meta:initial-creator>
    <dc:creator>Izabela Biernat</dc:creator>
    <meta:editing-cycles>7</meta:editing-cycles>
    <meta:creation-date>2018-09-05T21:35:00</meta:creation-date>
    <dc:date>2018-09-06T08:10:00</dc:date>
    <meta:editing-duration>PT24M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59" meta:word-count="475" meta:character-count="3379" meta:non-whitespace-character-count="29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