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StarSymbol," svg:font-family="'StarSymbol,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581cm" fo:margin-left="-0.833cm" table:align="left" style:writing-mode="lr-tb"/>
    </style:style>
    <style:style style:name="Tabela1.A" style:family="table-column">
      <style:table-column-properties style:column-width="16.581cm"/>
    </style:style>
    <style:style style:name="Tabela1.1" style:family="table-row">
      <style:table-row-properties style:min-row-height="2.408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17.268cm" fo:margin-left="-0.833cm" table:align="left" style:writing-mode="lr-tb"/>
    </style:style>
    <style:style style:name="Tabela2.A" style:family="table-column">
      <style:table-column-properties style:column-width="17.268cm"/>
    </style:style>
    <style:style style:name="Tabela2.1" style:family="table-row">
      <style:table-row-properties style:min-row-height="7.315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17.979cm" fo:margin-left="-0.51cm" table:align="left" style:writing-mode="lr-tb"/>
    </style:style>
    <style:style style:name="Tabela3.A" style:family="table-column">
      <style:table-column-properties style:column-width="17.97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.097cm" fo:border="0.002cm solid #000000" style:writing-mode="lr-tb"/>
    </style:style>
    <style:style style:name="Tabela4" style:family="table">
      <style:table-properties style:width="17.953cm" fo:margin-left="-0.51cm" table:align="left" style:writing-mode="lr-tb"/>
    </style:style>
    <style:style style:name="Tabela4.A" style:family="table-column">
      <style:table-column-properties style:column-width="17.95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="0.097cm" fo:border="0.002cm solid #000000" style:writing-mode="lr-tb"/>
    </style:style>
    <style:style style:name="Tabela5" style:family="table">
      <style:table-properties style:width="17.926cm" fo:margin-left="-0.51cm" table:align="left" style:writing-mode="lr-tb"/>
    </style:style>
    <style:style style:name="Tabela5.A" style:family="table-column">
      <style:table-column-properties style:column-width="17.926cm"/>
    </style:style>
    <style:style style:name="Tabela5.1" style:family="table-row">
      <style:table-row-properties style:min-row-height="0.041cm" style:keep-together="true" fo:keep-together="auto"/>
    </style:style>
    <style:style style:name="Tabela5.A1" style:family="table-cell">
      <style:table-cell-properties style:vertical-align="top" fo:padding="0.097cm" fo:border="0.002cm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/>
      <style:text-properties style:font-name="Times New Roman"/>
    </style:style>
    <style:style style:name="P7" style:family="paragraph" style:parent-style-name="Standard" style:master-page-name="Standard">
      <style:paragraph-properties style:page-number="auto"/>
      <style:text-properties style:font-name="Times New Roman"/>
    </style:style>
    <style:style style:name="P8" style:family="paragraph" style:parent-style-name="Standard" style:list-style-name="WW8Num3">
      <style:paragraph-properties>
        <style:tab-stops>
          <style:tab-stop style:position="1.244cm"/>
        </style:tab-stops>
      </style:paragraph-properties>
      <style:text-properties style:font-name="Times New Roman"/>
    </style:style>
    <style:style style:name="P9" style:family="paragraph" style:parent-style-name="Standard" style:list-style-name="WW8Num3">
      <style:text-properties style:font-name="Times New Roman"/>
    </style:style>
    <style:style style:name="P10" style:family="paragraph" style:parent-style-name="Standard" style:list-style-name="L1">
      <style:text-properties style:font-name="Times New Roman"/>
    </style:style>
    <style:style style:name="P11" style:family="paragraph" style:parent-style-name="Standard" style:list-style-name="L2">
      <style:text-properties style:font-name="Times New Roman"/>
    </style:style>
    <style:style style:name="P12" style:family="paragraph" style:parent-style-name="Standard" style:list-style-name="WW8Num2">
      <style:text-properties style:font-name="Times New Roman"/>
    </style:style>
    <style:style style:name="P13" style:family="paragraph" style:parent-style-name="Standard" style:list-style-name="WW8Num7">
      <style:text-properties style:font-name="Times New Roman"/>
    </style:style>
    <style:style style:name="T1" style:family="text">
      <style:text-properties fo:language="pl" fo:country="PL"/>
    </style:style>
    <style:style style:name="T2" style:family="text">
      <style:text-properties fo:font-size="14pt" style:font-size-asian="14pt" style:font-size-complex="14pt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Katolicka Szkoła Podstawowa im. św. Jana Bosko <text:s text:c="13"/>23.10.2017 Piotrków Trybunalski</text:p>
      <text:p text:style-name="P1">ul. Armii Krajowej 19</text:p>
      <text:p text:style-name="P1">97-300 Piotrków Trybunalski</text:p>
      <text:p text:style-name="P1"/>
      <text:p text:style-name="P1"/>
      <text:p text:style-name="P1">Szczęść Boże</text:p>
      <text:p text:style-name="P1"/>
      <text:p text:style-name="P1"/>
      <text:p text:style-name="P2"><text:tab/>Zapraszamy dzieci i młodzież ze szkół salezjańskich i świetlic do wzięcia <text:s/>udział <text:s text:c="16"/>w ósmej edycji Ogólnopolskiego Konkursu Plastycznego poświęconemu Naszemu Patronowi. <text:s/></text:p>
      <text:p text:style-name="P2">Ksiądz Bosko kochał życie. Od wczesnego dzieciństwa łapał je pełnymi garściami – na polu, na łące wśród rówieśników, skakał, chodził po linie, śpiewał, obcował z naturą, nabywał wiedzę z dala od regularnej szkoły. </text:p>
      <text:p text:style-name="P2"><text:tab/>Od dziecięcych lat towarzyszyło też płynące z wiary przekonanie, że życie jest darem <text:s/>Bożej Opatrzności, <text:s/>a człowiek żyje po to, aby Bogu oddać chwałę. Jego oratorium <text:s text:c="17"/>i proponowane w nim wychowanie były działaniem na rzecz życia, jego obrony, promocji, nadania jakości i poszanowania. </text:p>
      <text:p text:style-name="P2"><text:tab/>Wychodził naprzeciw życiu tak, jak umiał najlepiej jako kapłan – wychowawca. Ksiądz Bosko wierzył w młodzież, w jej możliwości i wychowanie.</text:p>
      <text:p text:style-name="P2"><text:tab/>Zgodnie z tradycją Naszej Szkoły, jak co <text:s/>roku, w styczniu organizujemy dzień Patrona naszej placówki - św. Jana Bosko. Chcemy ten dzień uświetnić w kościele i szkole wystawą prac uczniów, nie tylko z naszej placówki. </text:p>
      <text:p text:style-name="P2"><text:tab/>Tym razem zadaniem dla uczestników będzie wykonanie dwustronnej zakładki <text:s text:c="19"/>do książki, promowanie samodzielnego <text:s/>wyszukiwania i zdobywania wiedzy poprzez czytanie i wyszukiwanie odpowiedniej literatury do samokształcenia. </text:p>
      <text:p text:style-name="P2">Inspiracją do wypowiedzi plastycznych niech będzie postawa i słowa <text:s/>wobec życia <text:s/>św. Jana Bosko:</text:p>
      <text:p text:style-name="P1"><text:tab/></text:p>
      <text:p text:style-name="P4">„Wychowawca, który kochał życie”</text:p>
      <text:p text:style-name="P1"/>
      <text:p text:style-name="P1">Organizatorzy konkursu:</text:p>
      <text:p text:style-name="P1">Katolicka Szkoła Podstawowa im. św. Jana Bosko <text:s text:c="47"/></text:p>
      <text:p text:style-name="P1">s. Dyrektor Jadwiga Pruska,</text:p>
      <text:p text:style-name="P1">nauczyciel plastyki p. Iwona Sobańska,</text:p>
      <text:p text:style-name="P1">nauczyciel jęz. polskiego p. Agnieszka Małachowska</text:p>
      <text:p text:style-name="P1">przy współudziale: Parafii Najświętszego Serca Jezusowego w Piotrkowie Trybunalskim</text:p>
      <text:p text:style-name="P1"/>
      <text:p text:style-name="P1"/>
      <text:p text:style-name="P1">Cele Konkursu:</text:p>
      <text:list xml:id="list27384382" text:style-name="WW8Num3">
        <text:list-item>
          <text:p text:style-name="P8">przybliżenie dzieciom <text:s/>i młodzieży postawy św. Jana Bosko i wartości jego systemu wychowawczego</text:p>
        </text:list-item>
        <text:list-item>
          <text:p text:style-name="P9">popularyzacja jego myśli i założeń związanych z pracą z młodzieżą</text:p>
        </text:list-item>
        <text:list-item>
          <text:p text:style-name="P9">stworzenie interesującej kolekcji prac poświęconych św. Janowi <text:s/>Bosko, która będzie prezentowana <text:s/>w naszej parafii</text:p>
        </text:list-item>
        <text:list-item>
          <text:p text:style-name="P9">promocja pracowni i placówek, w których odbywają się interesujące zajęcia, powstają ciekawe, oryginalne <text:s/>prace. <text:s/></text:p>
        </text:list-item>
      </text:list>
      <text:p text:style-name="P1"><text:s text:c="47"/></text:p>
      <text:p text:style-name="P1"/>
      <text:p text:style-name="P1"><text:s text:c="76"/>Dyrektor <text:s/>Katolickiej Szkoły Podstawowej </text:p>
      <text:p text:style-name="P1"><text:tab/><text:tab/><text:tab/><text:tab/><text:tab/><text:tab/>im. Św. Jana Bosko Piotrkowie Trybunalskim</text:p>
      <text:p text:style-name="P1"><text:tab/><text:tab/><text:tab/><text:tab/><text:tab/><text:tab/><text:tab/><text:tab/>s. mgr Jadwiga Pruska</text:p>
      <text:p text:style-name="P1"><text:soft-page-break/></text:p>
      <text:p text:style-name="P1"/>
      <text:section text:style-name="Sect1" text:name="Sekcja1">
        <text:p text:style-name="P1">Warunki udziału <text:s/>w konkursie:</text:p>
        <text:p text:style-name="P1"/>
        <text:list xml:id="list27400703" text:style-name="L1">
          <text:list-item>
            <text:p text:style-name="P10">W konkursie mogą brać udział dzieci i młodzież szkół podstawowych i gimnazjów, świetlic prowadzonych przez siostry salezjanki.</text:p>
          </text:list-item>
          <text:list-item>
            <text:p text:style-name="P10">Prace oceniane będą w trzech grupach wiekowych: I-III, IV- VII, II- III gimnazjum.</text:p>
          </text:list-item>
          <text:list-item>
            <text:p text:style-name="P10">Obowiązuje format pracy <text:s/>połowa formatu A4 (kartka złożona pionowo)</text:p>
          </text:list-item>
          <text:list-item>
            <text:p text:style-name="P10">Praca powinna być wykonana zgodnie z regulaminem.</text:p>
          </text:list-item>
          <text:list-item>
            <text:p text:style-name="P10">Można stosować dowolne techniki wykonania.</text:p>
          </text:list-item>
          <text:list-item>
            <text:p text:style-name="P10">Każda praca może mieć tylko jednego autora - w konkursie nie mogą brać udziału prace zbiorowe.</text:p>
          </text:list-item>
        </text:list>
        <text:p text:style-name="P1"/>
        <text:p text:style-name="P1">Kryteria oceny:</text:p>
        <text:p text:style-name="P1"/>
        <text:list xml:id="list27413268" text:style-name="L2">
          <text:list-item>
            <text:p text:style-name="P11">Kompozycja plastyczna.</text:p>
          </text:list-item>
          <text:list-item>
            <text:p text:style-name="P11">Elementy dekoracyjne i kolorystyka.</text:p>
          </text:list-item>
          <text:list-item>
            <text:p text:style-name="P11">Zastosowane liternictwo.</text:p>
          </text:list-item>
          <text:list-item>
            <text:p text:style-name="P11">Pomysłowość, indywidualizm, ale przede wszystkim zgodność z tematem.</text:p>
          </text:list-item>
        </text:list>
        <text:p text:style-name="P1"/>
        <text:p text:style-name="P1"><text:s text:c="2"/>Termin nadsyłania <text:s/>prac – 5 stycznia 2018r.</text:p>
        <text:p text:style-name="P1"/>
        <text:p text:style-name="P1">Szczegółowe pytania prosimy kierować do:</text:p>
        <text:p text:style-name="P1"/>
        <text:list xml:id="list27392360" text:style-name="WW8Num2">
          <text:list-item>
            <text:p text:style-name="P12">nauczyciela plastyki w Katolickiej Szkole Podstawowej im. św. Jana Bosko - </text:p>
            <text:list>
              <text:list-item>
                <text:list>
                  <text:list-item>
                    <text:list>
                      <text:list-header>
                        <text:p text:style-name="P12"><text:s text:c="12"/>p. Iwony Sobańskiej (tel.503 056 543)</text:p>
                      </text:list-header>
                    </text:list>
                  </text:list-item>
                </text:list>
              </text:list-item>
            </text:list>
          </text:list-item>
          <text:list-item>
            <text:p text:style-name="P12">nauczyciela języka polskiego w <text:s/>- Katolickiej Szkole Podstawowej im. św. Jana Bosko</text:p>
            <text:p text:style-name="P12"><text:s text:c="12"/>p. Agnieszki Małachowskiej (tel. 691 529 559)</text:p>
          </text:list-item>
          <text:list-item>
            <text:p text:style-name="P12">lub sekretariatu szkoły – p. Beata Dybowska <text:s/>tel. 44 647 60 97</text:p>
          </text:list-item>
          <text:list-item>
            <text:p text:style-name="P12">o terminie rozstrzygnięcia konkursu powiadomimy e-mailem</text:p>
          </text:list-item>
        </text:list>
        <text:p text:style-name="P1"/>
        <text:p text:style-name="P1"/>
        <text:p text:style-name="P1"/>
        <text:p text:style-name="P1"><text:span text:style-name="T1">Każda praca powinna <text:s/>być opisana czytelnie, według wzoru, </text:span><text:span text:style-name="T1">pismem drukowanym</text:span><text:span text:style-name="T1">.</text:span></text:p>
        <text:p text:style-name="P1"/>
        <text:p text:style-name="P1">PRACE PROSIMY PRZESYŁAĆ NA ADRES :</text:p>
        <text:p text:style-name="P1"/>
        <text:p text:style-name="P1"/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5">Katolicka Szkoła Podstawowa im. św. Jana Bosko</text:p>
              <text:p text:style-name="P5">ul. Armii Krajowej 19</text:p>
              <text:p text:style-name="P5">97- 300 PIOTRKÓW <text:s text:c="2"/>TRYBUNALSKI</text:p>
              <text:p text:style-name="P5"><text:span text:style-name="T1">t</text:span><text:span text:style-name="T1">el./ fax <text:s/>44 <text:s/>647 60 97, </text:span><text:span text:style-name="T1"><text:s/></text:span></text:p>
              <text:p text:style-name="P5"><text:span text:style-name="T1">e-mail:</text:span><text:span text:style-name="T1"> </text:span><text:span text:style-name="T1">katolickasp19@wp.pl</text:span></text:p>
              <text:p text:style-name="P3"><text:span text:style-name="T2">z dopiskiem “Jan Bosko</text:span>”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1"/>
        <text:p text:style-name="P1"><text:soft-page-break/></text:p>
        <text:p text:style-name="P1">FORMULARZ <text:s text:c="2"/>ZGŁOSZENIOWY <text:s/>DO <text:s/>KONKURSU <text:s/>“JAN BOSKO”</text:p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P1"/>
              <text:p text:style-name="P6">NAZWISKO....................................................................................................................</text:p>
              <text:p text:style-name="P6">IMIĘ..................................................................... <text:s text:c="7"/>KLASA <text:s/>i WIEK …...................</text:p>
              <text:p text:style-name="P6">TYTUŁ PRACY .............................................................................................................</text:p>
              <text:p text:style-name="P6">ADRES <text:s/>SZKOŁY/INSTYTUCJI ..................................................................................</text:p>
              <text:p text:style-name="P6">ULICA .............................................................................................................................</text:p>
              <text:p text:style-name="P6">MIASTO (KOD) ..............................................................................................................</text:p>
              <text:p text:style-name="P6">TELEFON SZKOŁY ......................................................................................................</text:p>
              <text:p text:style-name="P6">IMIĘ I NAZWISKO NAUCZYCIELA – OPIEKUNA KONKURSU SZKOLNEGO</text:p>
              <text:p text:style-name="P6">..........................................................................................................................................</text:p>
              <text:p text:style-name="P6">E-MAIL: SZKOŁY.....................................................................................................</text:p>
            </table:table-cell>
          </table:table-row>
        </table:table>
        <text:p text:style-name="P1"/>
        <text:list xml:id="list27405550" text:style-name="WW8Num7">
          <text:list-item>
            <text:p text:style-name="P13">Nadesłane na konkurs prace nie mogą być zrolowane.</text:p>
          </text:list-item>
          <text:list-item>
            <text:p text:style-name="P13">Organizatorzy nie odpowiadają za zniszczenie prac podczas ich przesyłki.</text:p>
          </text:list-item>
          <text:list-item>
            <text:p text:style-name="P13">W konkursie nie biorą udziału prace przesłane pocztą elektroniczną.</text:p>
          </text:list-item>
          <text:list-item>
            <text:p text:style-name="P13">Nadesłane na konkurs prace nie będą zwracane ich autorom, pozostaną własnością</text:p>
          </text:list-item>
        </text:list>
        <text:p text:style-name="P1">organizatorów, którzy zastrzegają sobie możliwość ich publikowania (w załączeniu zgody</text:p>
        <text:p text:style-name="P1">na publikację prac)</text:p>
        <text:p text:style-name="P1"/>
        <table:table table:name="Tabela3" table:style-name="Tabela3">
          <table:table-column table:style-name="Tabela3.A"/>
          <table:table-row table:style-name="Tabela3.1">
            <table:table-cell table:style-name="Tabela3.A1" office:value-type="string">
              <text:p text:style-name="P1"><text:span text:style-name="T1">Oświadczam, że praca złożona na Konkurs JAN BOSKO, organizowany przez </text:span><text:span text:style-name="T1">Katolicką Szkołę Podstawową <text:s/>im.św. Jana Bosko w Piotrkowie Trybunalski, została wykonana samodzielnie przez:</text:span></text:p>
              <text:p text:style-name="P1"/>
              <text:p text:style-name="P1">.............................................................................................................</text:p>
              <text:p text:style-name="P1">imię i nazwisko autora pracy / klasa i wiek</text:p>
              <text:p text:style-name="P1"/>
              <text:p text:style-name="P1">............................................................................................................</text:p>
              <text:p text:style-name="P1">data i <text:s/>czytelny podpis rodzica/opiekuna</text:p>
            </table:table-cell>
          </table:table-row>
        </table:table>
        <text:p text:style-name="P1"/>
        <table:table table:name="Tabela4" table:style-name="Tabela4">
          <table:table-column table:style-name="Tabela4.A"/>
          <table:table-row table:style-name="Tabela4.1">
            <table:table-cell table:style-name="Tabela4.A1" office:value-type="string">
              <text:p text:style-name="P1"><text:span text:style-name="T1">Wyrażam zgodę na przetwarzanie danych osobowych dziecka na potrzeby Konkursu JAN BOSKO przez </text:span><text:span text:style-name="T1">Katolicką Szkołę Podstawową <text:s/>im św. Jana Bosko w Piotrkowie Trybunalskim </text:span><text:span text:style-name="T1">(zgodnie z “Ustawą o ochronie danych osobowych” z dn. 29 sierpnia 1997 roku Dz.U. Nr 133, poz. 833 z późn.zm.)</text:span></text:p>
              <text:p text:style-name="P1"/>
              <text:p text:style-name="P1">.........................................................................................................</text:p>
              <text:p text:style-name="P1">data i czytelny podpis rodzica /opiekuna</text:p>
            </table:table-cell>
          </table:table-row>
        </table:table>
        <text:p text:style-name="P1"/>
        <table:table table:name="Tabela5" table:style-name="Tabela5">
          <table:table-column table:style-name="Tabela5.A"/>
          <table:table-row table:style-name="Tabela5.1">
            <table:table-cell table:style-name="Tabela5.A1" office:value-type="string">
              <text:p text:style-name="P1">Oświadczam, że z chwilą nagrodzenia złożonej na Konkurs JAN BOSKO pracy, przenoszę nieodpłatnie autorskie prawa majątkowe do tej pracy na organizatora Konkursu zgodnie z warunkami Konkursu</text:p>
              <text:p text:style-name="P1"/>
              <text:p text:style-name="P1">.........................................................................................................</text:p>
              <text:p text:style-name="P1">data i czytelny podpis rodzica / opiekuna</text:p>
            </table:table-cell>
          </table:table-row>
        </table:table>
        <text:p text:style-name="P1"><text:tab/><text:tab/><text:tab/><text:tab/><text:tab/><text:tab/> <text:s text:c="23"/></text:p>
        <text:p text:style-name="P1">pieczątka szkoły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OpenSymbol" svg:font-family="OpenSymbol"/>
    <style:font-face style:name="StarSymbol," svg:font-family="'StarSymbol,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_20__28_user_29_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style>
    <style:style style:name="Header_20__28_user_29_" style:display-name="Header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/>
    </style:style>
    <style:style style:name="Caption_20__28_user_29_" style:display-name="Caption (user)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1"/>
    </style:style>
    <style:style style:name="Header_20__28_user_29__20__28_user_29_" style:display-name="Header (user) (user)" style:family="paragraph" style:parent-style-name="Standard_20__28_user_29__20__28_user_29_" style:next-style-name="Text_20_body_20__28_user_29__20__28_user_29_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Caption_20__28_user_29__20__28_user_29_" style:display-name="Caption (user) (user)" style:family="paragraph" style:parent-style-name="Standard_20__28_user_29_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_20__28_user_29_" style:display-name="Index (user) (user)" style:family="paragraph" style:parent-style-name="Standard_20__28_user_29__20__28_user_29_">
      <style:paragraph-properties text:number-lines="false" text:line-number="0"/>
      <style:text-properties style:font-name-complex="Mangal1"/>
    </style:style>
    <style:style style:name="Tekst_20_komentarza" style:display-name="Tekst komentarza" style:family="paragraph" style:parent-style-name="Standard_20__28_user_29__20__28_user_29_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_20__28_user_29__20__28_user_29_">
      <style:text-properties style:font-name="Tahoma" fo:font-size="8pt" style:font-size-asian="8pt" style:font-name-complex="Tahoma" style:font-size-complex="8pt"/>
    </style:style>
    <style:style style:name="Standard_20__28_user_29__20__28_user_29__20__28_user_29_" style:display-name="Standard (user) (user) (user)" style:family="paragraph">
      <style:paragraph-properties fo:orphans="0" fo:widows="0" fo:hyphenation-ladder-count="no-limit" style:vertical-align="baseline"/>
      <style:text-properties fo:color="#000000" style:font-name="Times New Roman" fo:font-size="12pt" fo:language="en" fo:country="US" style:letter-kerning="true" style:font-name-asian="Lucida Sans Unicode1" style:font-size-asian="12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Table_20_Contents_20__28_user_29__20__28_user_29__20__28_user_29_" style:display-name="Table Contents (user) (user) (user)" style:family="paragraph" style:parent-style-name="Standard_20__28_user_29__20__28_user_29__20__28_user_29_">
      <style:paragraph-properties text:number-lines="false" text:line-number="0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text:number-lines="false" text:line-number="0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>
      <style:text-properties style:font-name="Symbol" fo:font-weight="normal" style:font-weight-asian="norma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5z0" style:family="text">
      <style:text-properties style:font-name="StarSymbol," fo:font-size="9pt" style:font-name-asian="StarSymbol," style:font-size-asian="9pt" style:font-name-complex="StarSymbol," style:font-size-complex="9pt"/>
    </style:style>
    <style:style style:name="WW8Num7z0" style:family="text">
      <style:text-properties style:font-name="Wingdings"/>
    </style:style>
    <style:style style:name="WW8Num7z1" style:family="text">
      <style:text-properties style:font-name="Wingdings 2" style:font-name-complex="Courier New"/>
    </style:style>
    <style:style style:name="WW8Num7z2" style:family="text">
      <style:text-properties style:font-name="StarSymbol,"/>
    </style:style>
    <style:style style:name="Domyślna_20_czcionka_20_akapitu" style:display-name="Domyślna czcionka akapitu" style:family="text"/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Bullet_20_Symbols_20__28_user_29__20__28_user_29_" style:display-name="Bullet Symbols (user) (user)" style:family="text">
      <style:text-properties style:font-name="OpenSymbol" style:font-name-asian="OpenSymbol" style:font-name-complex="OpenSymbol"/>
    </style:style>
    <style:style style:name="Bullet_20_Symbols_20__28_user_29_" style:display-name="Bullet Symbols (user)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StarSymbol" style:font-charset="x-symbol"/>
      </text:list-level-style-bullet>
      <text:list-level-style-bullet text:level="2" text:style-name="WW8Num5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StarSymbol" style:font-charset="x-symbol"/>
      </text:list-level-style-bullet>
      <text:list-level-style-bullet text:level="3" text:style-name="WW8Num5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StarSymbol" style:font-charset="x-symbol"/>
      </text:list-level-style-bullet>
      <text:list-level-style-bullet text:level="4" text:style-name="WW8Num5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StarSymbol" style:font-charset="x-symbol"/>
      </text:list-level-style-bullet>
      <text:list-level-style-bullet text:level="5" text:style-name="WW8Num5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StarSymbol" style:font-charset="x-symbol"/>
      </text:list-level-style-bullet>
      <text:list-level-style-bullet text:level="6" text:style-name="WW8Num5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StarSymbol" style:font-charset="x-symbol"/>
      </text:list-level-style-bullet>
      <text:list-level-style-bullet text:level="7" text:style-name="WW8Num5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StarSymbol" style:font-charset="x-symbol"/>
      </text:list-level-style-bullet>
      <text:list-level-style-bullet text:level="8" text:style-name="WW8Num5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StarSymbol" style:font-charset="x-symbol"/>
      </text:list-level-style-bullet>
      <text:list-level-style-bullet text:level="9" text:style-name="WW8Num5z0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fo:font-family="Star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8Num7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3" text:style-name="WW8Num7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8Num7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6" text:style-name="WW8Num7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8Num7z1" style:num-suffix="." text:bullet-char="">
        <style:list-level-properties text:list-level-position-and-space-mode="label-alignment">
          <style:list-level-label-alignment text:label-followed-by="listtab"/>
        </style:list-level-properties>
        <style:text-properties style:font-name="Wingdings 2"/>
      </text:list-level-style-bullet>
      <text:list-level-style-bullet text:level="9" text:style-name="WW8Num7z2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StarSymbol,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00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espól Szkół św</dc:title>
    <meta:initial-creator>Dworak K</meta:initial-creator>
    <meta:creation-date>2017-10-02T21:27:00</meta:creation-date>
    <dc:date>2017-10-24T07:22:45.48</dc:date>
    <meta:print-date>2017-10-04T07:29:16.06</meta:print-date>
    <meta:editing-cycles>11</meta:editing-cycles>
    <meta:editing-duration>PT43M50S</meta:editing-duration>
    <meta:generator>OpenOffice.org/3.3$Win32 OpenOffice.org_project/330m20$Build-9567</meta:generator>
    <meta:document-statistic meta:table-count="5" meta:image-count="0" meta:object-count="0" meta:page-count="3" meta:paragraph-count="86" meta:word-count="753" meta:character-count="6827"/>
  </office:meta>
</office:document-meta>
</file>